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" style:parent-style-name="Akapitzlistą" style:list-style-name="WWNum1" style:family="paragraph">
      <style:paragraph-properties fo:text-align="justify" fo:margin-bottom="0in" fo:line-height="100%" fo:margin-left="0.2958in" fo:text-indent="0in">
        <style:tab-stops/>
      </style:paragraph-properties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Akapitzlistą" style:family="paragraph">
      <style:paragraph-properties fo:text-align="center" fo:margin-bottom="0in" fo:line-height="100%" fo:margin-left="0.2958in">
        <style:tab-stops/>
      </style:paragraph-properties>
      <style:text-properties fo:font-size="10pt" style:font-size-asian="10pt" style:font-size-complex="10pt"/>
    </style:style>
    <style:style style:name="P7" style:parent-style-name="NormalnyWeb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9" style:parent-style-name="NormalnyWeb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P12" style:parent-style-name="Akapitzlistą" style:family="paragraph">
      <style:paragraph-properties fo:text-align="center" fo:margin-bottom="0in" fo:line-height="100%" fo:margin-left="0.2958in">
        <style:tab-stops/>
      </style:paragraph-properties>
      <style:text-properties fo:font-size="10pt" style:font-size-asian="10pt" style:font-size-complex="10pt"/>
    </style:style>
    <style:style style:name="P13" style:parent-style-name="Akapitzlistą" style:family="paragraph">
      <style:paragraph-properties fo:text-align="justify" fo:margin-bottom="0in" fo:line-height="100%" fo:margin-left="0.2958in">
        <style:tab-stops/>
      </style:paragraph-properties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6" style:parent-style-name="Akapitzlistą" style:list-style-name="WWNum1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-complex="Calibri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0" style:parent-style-name="Akapitzlistą" style:list-style-name="WWNum1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Akapitzlistą" style:list-style-name="WWNum1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P36" style:parent-style-name="Akapitzlistą" style:list-style-name="WWNum1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Akapitzlistą" style:list-style-name="WWNum1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Akapitzlistą" style:list-style-name="WWNum1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Akapitzlistą" style:list-style-name="WWNum1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Akapitzlistą" style:list-style-name="WWNum1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P51" style:parent-style-name="Akapitzlistą" style:list-style-name="WWNum1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P54" style:parent-style-name="Akapitzlistą" style:list-style-name="WWNum1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00%"/>
      <style:text-properties fo:font-size="9.5pt" style:font-size-asian="9.5pt" style:font-size-complex="9.5pt"/>
    </style:style>
    <style:style style:name="P6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2" style:parent-style-name="Akapitzlistą" style:family="paragraph">
      <style:paragraph-properties fo:text-align="justify" fo:margin-bottom="0in" fo:line-height="100%" fo:margin-left="2.9666in" fo:text-indent="0.4833in">
        <style:tab-stops/>
      </style:paragraph-properties>
    </style:style>
  </office:automatic-styles>
  <office:body>
    <office:text text:use-soft-page-breaks="true">
      <text:p text:style-name="P1"><text:span text:style-name="T2">OBOWIĄZEK INFORMACYJNY – INFORMACJA PUBLICZNA</text:span></text:p>
      <text:p text:style-name="P3"/>
      <text:list text:style-name="WWNum1">
        <text:list-item text:start-value="1">
          <text:p text:style-name="P4"><text:span text:style-name="T5">Administratorem Pani/Pana danych osobowych jest:</text:span></text:p>
        </text:list-item>
      </text:list>
      <text:p text:style-name="P6"/>
      <text:p text:style-name="P7"><text:span text:style-name="T8">Wójt Gminy Jednorożec</text:span></text:p>
      <text:p text:style-name="P9"><text:span text:style-name="T10">ul. Odrodzenia 14, 06-323 Jednorożec</text:span><text:span text:style-name="T11">.</text:span></text:p>
      <text:p text:style-name="P12"/>
      <text:p text:style-name="P13"><text:span text:style-name="T14">zwany dalej<text:s/></text:span><text:span text:style-name="T15">Administratorem. <text:s/></text:span></text:p>
      <text:list text:style-name="WWNum1" text:continue-numbering="true">
        <text:list-item>
          <text:p text:style-name="P16"><text:span text:style-name="T17">Dane kontaktowe<text:s/></text:span><text:span text:style-name="T18">Inspektora ochrony danych osobowych: Rafał Andrzejewski,<text:s/></text:span><text:span text:style-name="T19">iod.r.andrzejewski@szkoleniaprawnicze.com.pl</text:span></text:p>
        </text:list-item>
        <text:list-item>
          <text:p text:style-name="P20"><text:span text:style-name="T21">Przetwarzanie Pani/Pana danych osobowych w postaci zawartych we wniosku danych identyfikacyjnych, jest niezbędne do wypełnienia obowiązku w zakresie rozpa</text:span><text:span text:style-name="T22">trzenia wniosku o udostępnienie informacji publicznej.</text:span></text:p>
        </text:list-item>
        <text:list-item>
          <text:p text:style-name="P23"><text:span text:style-name="T24">Podstawą przetwarzania Pani/Pana danych osobowych jest art. 6 ust. 1 lit. c oraz e <text:s/>Rozporządzenia Parlamentu Europejskiego i Rady (UE) 2016/679 z dnia 27 kwietnia 2016 <text:s text:c="32"/></text:span><text:span text:style-name="T25"><text:s text:c="56"/>r. w sprawie ochrony osób fizycznych w związku z przetwarzaniem danych osobowych i w sprawie swobodnego przepływu takich danych oraz uchylenia dyrektywy 95/46/WE (ogólne rozporządzenie<text:s/></text:span><text:span text:style-name="T26"><text:line-break/></text:span><text:span text:style-name="T27">o ochronie dan</text:span><text:span text:style-name="T28">ych) z dnia 27 kwietnia 2016 r. (Dz.</text:span><text:span text:style-name="T29"><text:s/></text:span><text:span text:style-name="T30">Urz.</text:span><text:span text:style-name="T31"><text:s/></text:span><text:span text:style-name="T32">UE.L Nr 119) w związku z<text:s/></text:span><text:span text:style-name="T33">ustawą z dnia 6 września 2001 r. o dostępie do informacji publicznej ( Dz. U. z 2018 poz. 1330 z późn).</text:span><text:span text:style-name="T34"><text:s/>W sytuacji, w której konieczne będzie wydanie w Pani/Pana sprawie decyzji administracyj</text:span><text:span text:style-name="T35">nej, może wystąpić potrzeba uzupełnienia danych osobowych, stosownie do wymagań, które wynikają z ustawy z dnia 14 czerwca 1960 r. Kodeks postępowania administracyjnego (Dz. U. z 2017 r. poz. 1257).</text:span></text:p>
        </text:list-item>
        <text:list-item>
          <text:p text:style-name="P36"><text:span text:style-name="T37">Podane dane osobowe przechowywane będą do zakończenia pos</text:span><text:span text:style-name="T38">tępowania w sprawie rozpoznania wniosku o udostępnienie informacji publicznej, a następnie zgodnie z Instrukcją kancelaryjną. Po upływie tego czasu teczka aktowa przekazana zostanie do archiwum zakładowego. Materiały archiwalne przechowywane są przez czas<text:s/></text:span><text:span text:style-name="T39">wynikający z przepisów ustawy z dnia 14 lipca 1983 r. o narodowym zasobie archiwalnym i archiwach (Dz. U. z 2018 r. poz. 217, z późn. zm.).</text:span></text:p>
        </text:list-item>
        <text:list-item>
          <text:p text:style-name="P40"><text:span text:style-name="T41">Pani/Pana dane osobowe nie będą <text:s/>przekazywane odbiorcom danych</text:span></text:p>
        </text:list-item>
        <text:list-item>
          <text:p text:style-name="P42"><text:span text:style-name="T43">W związku z przetwarzaniem Pani/Pana danych osobowyc</text:span><text:span text:style-name="T44">h przysługują Pani/Panu następujące uprawnienia: prawo dostępu do danych osobowych oraz otrzymania ich kopii, prawo do sprostowania (poprawiania) swoich danych, prawo do usunięcia danych osobowych w zakresie art. 17 RODO (tzw. prawo do bycia zapomnianym),<text:s/></text:span><text:span text:style-name="T45">prawo do ograniczenia przetwarzania danych osobowych, prawo do przenoszenia danych, prawo do wniesienia sprzeciwu wobec przetwarzania danych. Każde z tych żądań będzie rozpatrzone przez Administratora zgodnie z przepisami RODO.</text:span></text:p>
        </text:list-item>
        <text:list-item>
          <text:p text:style-name="P46"><text:span text:style-name="T47">Pani/Pana dane osobowe nie p</text:span><text:span text:style-name="T48">odlegają zautomatyzowanemu podejmowaniu decyzji, w tym profilowaniu.</text:span></text:p>
        </text:list-item>
        <text:list-item>
          <text:p text:style-name="P49"><text:span text:style-name="T50">Pani/Pana dane osobowe nie będą przekazywane do Państwa trzeciego lub organizacji międzynarodowej.</text:span></text:p>
        </text:list-item>
        <text:list-item>
          <text:p text:style-name="P51"><text:span text:style-name="T52">Podanie przez Panią/Pana danych osobowych nie jest obowiązkowe, jednakże ich niepodanie</text:span><text:span text:style-name="T53"><text:s/>może uniemożliwić rozpoznanie wniosku o udostępnienie informacji publicznej.</text:span></text:p>
        </text:list-item>
        <text:list-item>
          <text:p text:style-name="P54"><text:span text:style-name="T55">Jeśli ma Pani/Pan pytania dotyczące sposobu i zakresu przetwarzania Pani/Pana danych osobowych, <text:s text:c="16"/>a także przysługujących Pani/Panu uprawnień, może się Pani/Pan sko</text:span><text:span text:style-name="T56">ntaktować się z Inspektorem Ochrony Danych-</text:span><text:span text:style-name="T57">iod.r.andrzejewski@szkoleniaprawnicze.com.pl<text:s/></text:span><text:span text:style-name="T58"><text:s/></text:span></text:p>
        </text:list-item>
      </text:list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 fo:font-style="normal" style:font-style-asian="normal" fo:color="#00000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fo:color="#00000A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EWSKI RAFAŁ</meta:initial-creator>
    <dc:creator>Sylwia Ebing-Roguska</dc:creator>
    <meta:creation-date>2022-01-26T09:27:00Z</meta:creation-date>
    <dc:date>2022-01-26T09:28:00Z</dc:date>
    <meta:print-date>2018-04-30T12:36:00Z</meta:print-date>
    <meta:template xlink:href="Normal" xlink:type="simple"/>
    <meta:editing-cycles>5</meta:editing-cycles>
    <meta:editing-duration>PT6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5" meta:character-count="3109" meta:row-count="22" meta:non-whitespace-character-count="2670"/>
  </office:meta>
</office:document-meta>
</file>